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fo:font-size="30pt" style:font-name-asian="標楷體" style:font-size-asian="30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8pt" fo:letter-spacing="-0.035cm" style:font-name-asian="標楷體" style:font-size-asian="18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30pt" style:font-name-asian="標楷體" style:font-size-asian="30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font-size="26pt" fo:letter-spacing="-0.035cm" style:font-name-asian="標楷體" style:font-size-asian="26pt"/>
    </style:style>
    <style:style style:name="P5" style:family="paragraph" style:parent-style-name="Standard">
      <style:paragraph-properties fo:margin-left="0cm" fo:margin-right="0cm" fo:line-height="150%" fo:text-indent="2.54cm" style:auto-text-indent="false" style:writing-mode="lr-tb"/>
      <style:text-properties fo:font-size="20pt" fo:letter-spacing="-0.035cm" style:font-name-asian="標楷體" style:font-size-asian="20pt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ize="20pt" fo:letter-spacing="-0.035cm" officeooo:paragraph-rsid="00b89a8b" style:font-name-asian="標楷體" style:font-size-asian="20pt"/>
    </style:style>
    <style:style style:name="P7" style:family="paragraph" style:parent-style-name="Standard">
      <style:paragraph-properties fo:text-align="center" style:justify-single-word="false"/>
      <style:text-properties fo:font-size="20pt" fo:letter-spacing="-0.035cm" style:font-name-asian="標楷體" style:font-size-asian="2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20pt" fo:letter-spacing="-0.035cm" style:font-name-asian="標楷體" style:font-size-asian="20pt"/>
    </style:style>
    <style:style style:name="P9" style:family="paragraph" style:parent-style-name="Standard">
      <style:paragraph-properties fo:margin-left="0cm" fo:margin-right="0cm" fo:margin-top="0.55cm" fo:margin-bottom="0cm" style:contextual-spacing="false" fo:text-indent="0cm" style:auto-text-indent="false" style:writing-mode="lr-tb"/>
      <style:text-properties fo:font-size="20pt" fo:letter-spacing="-0.035cm" style:font-name-asian="標楷體" style:font-size-asian="20pt" style:language-asian="zh" style:country-asian="TW" style:font-size-complex="20pt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ize="20pt" officeooo:paragraph-rsid="00b7a579" style:font-size-asian="20pt" style:language-asian="zh" style:country-asian="TW" style:font-size-complex="20pt"/>
    </style:style>
    <style:style style:name="P11" style:family="paragraph" style:parent-style-name="Standard">
      <style:paragraph-properties fo:margin-left="0cm" fo:margin-right="0cm" fo:text-align="justify" style:justify-single-word="false" fo:text-indent="0.564cm" style:auto-text-indent="false" style:writing-mode="lr-tb"/>
      <style:text-properties fo:font-size="16pt" fo:letter-spacing="-0.035cm" style:font-name-asian="標楷體" style:font-size-asian="16pt"/>
    </style:style>
    <style:style style:name="P12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paragraph-rsid="00b7a579"/>
    </style:style>
    <style:style style:name="P13" style:family="paragraph" style:parent-style-name="Standard" style:master-page-name="">
      <loext:graphic-properties draw:fill="none" draw:fill-image-width="0cm" draw:fill-image-height="0cm"/>
      <style:paragraph-properties fo:margin-left="0.499cm" fo:margin-right="0cm" fo:line-height="200%" fo:text-align="justify" style:justify-single-word="false" fo:text-indent="1.3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7a579"/>
    </style:style>
    <style:style style:name="T1" style:family="text">
      <style:text-properties fo:font-size="20pt" fo:letter-spacing="-0.035cm" style:font-name-asian="標楷體" style:font-size-asian="20pt"/>
    </style:style>
    <style:style style:name="T2" style:family="text">
      <style:text-properties fo:font-size="20pt" fo:letter-spacing="-0.035cm" style:font-name-asian="標楷體" style:font-size-asian="20pt" style:language-asian="zh" style:country-asian="TW"/>
    </style:style>
    <style:style style:name="T3" style:family="text">
      <style:text-properties fo:font-size="20pt" fo:letter-spacing="-0.035cm" officeooo:rsid="00b89a8b" style:font-name-asian="標楷體" style:font-size-asian="20pt" style:language-asian="zh" style:country-asian="TW"/>
    </style:style>
    <style:style style:name="T4" style:family="text">
      <style:text-properties fo:font-size="20pt" fo:letter-spacing="-0.035cm" style:text-underline-style="solid" style:text-underline-width="auto" style:text-underline-color="font-color" officeooo:rsid="00b89a8b" style:font-name-asian="標楷體" style:font-size-asian="20pt" style:language-asian="zh" style:country-asian="TW"/>
    </style:style>
    <style:style style:name="T5" style:family="text">
      <style:text-properties fo:font-size="20pt" fo:letter-spacing="-0.035cm" style:text-underline-style="solid" style:text-underline-width="auto" style:text-underline-color="font-color" fo:font-weight="bold" officeooo:rsid="00b89a8b" style:font-name-asian="標楷體" style:font-size-asian="20pt" style:language-asian="zh" style:country-asian="TW" style:font-weight-asian="bold" style:font-weight-complex="bold"/>
    </style:style>
    <style:style style:name="T6" style:family="text">
      <style:text-properties fo:font-size="20pt" fo:letter-spacing="-0.035cm" style:text-underline-style="none" fo:font-weight="bold" officeooo:rsid="00b89a8b" style:font-name-asian="標楷體" style:font-size-asian="20pt" style:language-asian="zh" style:country-asian="TW" style:font-weight-asian="bold" style:font-weight-complex="bold"/>
    </style:style>
    <style:style style:name="T7" style:family="text">
      <style:text-properties style:font-name="標楷體1" fo:font-size="20pt" fo:letter-spacing="-0.035cm" style:font-name-asian="標楷體" style:font-size-asian="20pt" style:font-name-complex="標楷體2"/>
    </style:style>
    <style:style style:name="T8" style:family="text">
      <style:text-properties style:font-name="標楷體1" fo:font-size="20pt" fo:letter-spacing="-0.035cm" style:font-name-asian="標楷體" style:font-size-asian="20pt" style:language-asian="zh" style:country-asian="TW" style:font-name-complex="標楷體2"/>
    </style:style>
    <style:style style:name="T9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領　　　據</text:p>
      <text:p text:style-name="P1"/>
      <text:p text:style-name="P13"><text:span text:style-name="T1">茲</text:span><text:span text:style-name="T2">收到</text:span><text:span text:style-name="T1">財政部北區國稅局</text:span><text:span text:style-name="T2">「</text:span><text:span text:style-name="T3">114年結合統一發票推行辦理全國性重大施政『統一發票兌獎APP全國推廣活動』─雲端綠生活 地球展色彩」活動獎品─</text:span><text:span text:style-name="T2">松木家電 錐形研磨全自動萃取咖啡機</text:span><text:span text:style-name="T3">(型號：MG-GM0601S) </text:span><text:span text:style-name="T4"><text:s/></text:span><text:span text:style-name="T5">1 </text:span><text:span text:style-name="T3">台，價值</text:span><text:span text:style-name="T1">新臺幣</text:span><text:span text:style-name="T2">伍</text:span><text:span text:style-name="T1">仟</text:span><text:span text:style-name="T2">玖</text:span><text:span text:style-name="T1">佰</text:span><text:span text:style-name="T2">捌</text:span><text:span text:style-name="T1">拾元整</text:span><text:span text:style-name="T2">，</text:span><text:span text:style-name="T8">經本人確認無誤。</text:span></text:p>
      <text:p text:style-name="P4">　</text:p>
      <text:p text:style-name="P4"><text:span text:style-name="T9"><text:s text:c="4"/></text:span>此<text:span text:style-name="T9">致</text:span></text:p>
      <text:p text:style-name="P9"><text:s text:c="2"/>財政部北區國稅局</text:p>
      <text:p text:style-name="P5"/>
      <text:p text:style-name="P6">具領人<text:span text:style-name="T9"> </text:span>姓　　<text:span text:style-name="T9"> </text:span>名： <text:s text:c="14"/><text:span text:style-name="T9"><text:s/>簽</text:span>章 ╴╴╴╴</text:p>
      <text:p text:style-name="P12"><text:span text:style-name="T2"><text:s text:c="7"/></text:span><text:span text:style-name="T1">身分證字號：</text:span></text:p>
      <text:p text:style-name="P10"><text:s text:c="7"/>電 <text:s text:c="4"/>話：</text:p>
      <text:p text:style-name="P10"><text:s text:c="7"/>地 <text:s text:c="4"/>址：</text:p>
      <text:p text:style-name="P2"/>
      <text:p text:style-name="P11">（本資料為開立扣繳憑單用，勿寫草字，請務必以正楷字詳填）</text:p>
      <text:p text:style-name="P8"/>
      <text:p text:style-name="P7">中　華　民　國　　　　年　　　　月　　　　日　　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404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1T17:11:02.998000000</meta:creation-date>
    <meta:editing-duration>PT47M36S</meta:editing-duration>
    <meta:editing-cycles>4</meta:editing-cycles>
    <meta:generator>MODA_ODF_Application_Tools/3.8.4.2$Windows_X86_64 LibreOffice_project/4fb77107d5af14329e08085efe4fa19b5633383a</meta:generator>
    <dc:title>預設空白範本(writer)</dc:title>
    <dc:date>2025-07-11T11:49:03.644000000</dc:date>
    <meta:print-date>2025-07-11T11:29:41.005000000</meta:print-date>
    <meta:document-statistic meta:table-count="0" meta:image-count="0" meta:object-count="0" meta:page-count="1" meta:paragraph-count="11" meta:word-count="177" meta:character-count="278" meta:non-whitespace-character-count="19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9-01T17:11:02.660000000"/>
  </office:meta>
</office:document-meta>
</file>